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28f27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center" style:justify-single-word="false" style:writing-mode="lr-tb"/>
      <style:text-properties fo:color="#000000" loext:opacity="100%" style:font-name="Verdana" fo:font-size="11pt" fo:font-style="normal" fo:font-weight="normal" officeooo:rsid="002db555" officeooo:paragraph-rsid="009a9fdd" style:font-size-asian="11pt" style:font-style-asian="normal" style:font-weight-asian="normal" style:font-size-complex="11pt" style:font-weight-complex="normal"/>
    </style:style>
    <style:style style:name="P11" style:family="paragraph" style:parent-style-name="FÓRMULA_20_DE_20_SANCIÓN">
      <style:paragraph-properties fo:line-height="150%"/>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12"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font-size-complex="11pt" style:font-style-complex="normal"/>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144a32d"/>
    </style:style>
    <style:style style:name="P15"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9a9fdd" style:font-size-asian="11pt" style:font-size-complex="11pt"/>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09a9fdd" style:font-size-asian="11pt" style:font-style-asian="normal" style:font-weight-asian="normal" style:font-size-complex="11pt" style:font-weight-complex="normal"/>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rsid="002db555" officeooo:paragraph-rsid="0145f7ff" style:font-size-asian="11pt" style:font-style-asian="normal" style:font-weight-asian="normal" style:font-size-complex="11pt" style:font-weight-complex="normal"/>
    </style:style>
    <style:style style:name="P19"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ArialMT" fo:font-size="11pt" fo:font-style="normal" fo:font-weight="bold" officeooo:rsid="0142be7a" officeooo:paragraph-rsid="0142be7a" style:font-size-asian="11pt" style:font-style-asian="normal" style:font-weight-asian="bold"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bold" style:font-style-asian="normal" style:font-weight-asian="bold"/>
    </style:style>
    <style:style style:name="T5" style:family="text">
      <style:text-properties fo:color="#000000" loext:opacity="100%" fo:font-style="normal" fo:font-weight="bold" officeooo:rsid="002db555" style:font-style-asian="normal" style:font-weight-asian="bold"/>
    </style:style>
    <style:style style:name="T6" style:family="text">
      <style:text-properties fo:color="#000000" loext:opacity="100%" fo:font-style="normal" fo:font-weight="bold" style:font-style-asian="normal" style:font-weight-asian="bold" style:font-style-complex="normal" style:font-weight-complex="bold"/>
    </style:style>
    <style:style style:name="T7" style:family="text">
      <style:text-properties fo:color="#000000" loext:opacity="100%" fo:font-style="normal" fo:font-weight="bold" officeooo:rsid="01098600" style:font-style-asian="normal" style:font-weight-asian="bold" style:font-style-complex="normal" style:font-weight-complex="bold"/>
    </style:style>
    <style:style style:name="T8" style:family="text">
      <style:text-properties fo:color="#000000" loext:opacity="100%" fo:font-style="normal" fo:font-weight="bold" officeooo:rsid="012c4289" style:font-style-asian="normal" style:font-weight-asian="bold" style:font-style-complex="normal" style:font-weight-complex="bold"/>
    </style:style>
    <style:style style:name="T9" style:family="text">
      <style:text-properties fo:color="#000000" loext:opacity="100%" fo:font-style="normal" fo:font-weight="bold" officeooo:rsid="0134ebaa" style:font-style-asian="normal" style:font-weight-asian="bold" style:font-style-complex="normal" style:font-weight-complex="bold"/>
    </style:style>
    <style:style style:name="T10" style:family="text">
      <style:text-properties fo:color="#000000" loext:opacity="100%" fo:font-style="normal" fo:font-weight="bold" officeooo:rsid="013773a4" style:font-style-asian="normal" style:font-weight-asian="bold" style:font-style-complex="normal" style:font-weight-complex="bold"/>
    </style:style>
    <style:style style:name="T11" style:family="text">
      <style:text-properties fo:color="#000000" loext:opacity="100%" fo:font-style="normal" fo:font-weight="bold" officeooo:rsid="0141b5e0" style:font-style-asian="normal" style:font-weight-asian="bold" style:font-style-complex="normal" style:font-weight-complex="bold"/>
    </style:style>
    <style:style style:name="T12" style:family="text">
      <style:text-properties fo:color="#000000" loext:opacity="100%" fo:font-style="normal" fo:font-weight="bold" officeooo:rsid="0134ebaa" style:font-style-asian="normal" style:font-weight-asian="bold"/>
    </style:style>
    <style:style style:name="T13"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15" style:family="text">
      <style:text-properties fo:color="#000000" loext:opacity="100%" style:font-name="Verdana" fo:font-size="11pt" fo:font-style="normal" fo:font-weight="normal" officeooo:rsid="013c99bc" style:font-size-asian="11pt" style:font-style-asian="normal" style:font-weight-asian="normal" style:font-size-complex="11pt" style:font-style-complex="normal" style:font-weight-complex="normal"/>
    </style:style>
    <style:style style:name="T16" style:family="text">
      <style:text-properties fo:color="#000000" loext:opacity="100%" style:font-name="Verdana" fo:font-size="11pt" fo:font-style="normal" fo:font-weight="normal" officeooo:rsid="0144a32d" style:font-size-asian="11pt" style:font-style-asian="normal" style:font-weight-asian="normal" style:font-size-complex="11pt" style:font-style-complex="normal" style:font-weight-complex="normal"/>
    </style:style>
    <style:style style:name="T17" style:family="text">
      <style:text-properties officeooo:rsid="007e6ae0"/>
    </style:style>
    <style:style style:name="T18" style:family="text">
      <style:text-properties style:font-name="Verdana" fo:font-size="11pt" fo:font-style="normal" fo:font-weight="normal" style:font-size-asian="11pt" style:font-style-asian="normal" style:font-weight-asian="normal" style:font-size-complex="11pt" style:font-style-complex="normal"/>
    </style:style>
    <style:style style:name="T19" style:family="text">
      <style:text-properties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20" style:family="text">
      <style:text-properties style:font-name="Verdana" fo:font-size="11pt" fo:font-style="normal" fo:font-weight="normal" officeooo:rsid="01249b8e" style:font-size-asian="11pt" style:font-style-asian="normal" style:font-weight-asian="normal" style:font-size-complex="11pt" style:font-style-complex="normal"/>
    </style:style>
    <style:style style:name="T21" style:family="text">
      <style:text-properties style:font-name="Verdana" fo:font-size="11pt" fo:font-style="normal" fo:font-weight="bold" style:font-size-asian="11pt" style:font-style-asian="normal" style:font-weight-asian="bold" style:font-size-complex="11pt" style:font-style-complex="normal"/>
    </style:style>
    <style:style style:name="T22" style:family="text">
      <style:text-properties style:font-name="Verdana" fo:font-size="11pt" fo:font-style="normal" fo:font-weight="bold" officeooo:rsid="002db555" style:font-size-asian="11pt" style:font-style-asian="normal" style:font-weight-asian="bold" style:font-size-complex="11pt" style:font-style-complex="normal"/>
    </style:style>
    <style:style style:name="T23" style:family="text">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24" style:family="text">
      <style:text-properties style:font-name="Verdana" fo:font-size="11pt" fo:font-style="normal" style:text-underline-style="none" fo:font-weight="normal" officeooo:rsid="007c8035" style:font-size-asian="11pt" style:font-style-asian="normal" style:font-weight-asian="normal" style:font-size-complex="11pt" style:font-style-complex="normal" style:font-weight-complex="normal"/>
    </style:style>
    <style:style style:name="T25" style:family="text">
      <style:text-properties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26" style:family="text">
      <style:text-properties style:font-name="Verdana" fo:font-size="11pt" fo:font-style="normal" style:text-underline-style="none" fo:font-weight="normal" officeooo:rsid="012de041" style:font-size-asian="11pt" style:font-style-asian="normal" style:font-weight-asian="normal" style:font-size-complex="11pt" style:font-style-complex="normal" style:font-weight-complex="normal"/>
    </style:style>
    <style:style style:name="T27" style:family="text">
      <style:text-properties style:font-name="Verdana" fo:font-size="11pt" fo:font-style="normal" style:text-underline-style="none" fo:font-weight="normal" officeooo:rsid="012f5d9e" style:font-size-asian="11pt" style:font-style-asian="normal" style:font-weight-asian="normal" style:font-size-complex="11pt" style:font-style-complex="normal" style:font-weight-complex="normal"/>
    </style:style>
    <style:style style:name="T28" style:family="text">
      <style:text-properties style:font-name="Verdana" fo:font-size="11pt" fo:font-style="normal" style:text-underline-style="none" fo:font-weight="normal" officeooo:rsid="013c99bc" style:font-size-asian="11pt" style:font-style-asian="normal" style:font-weight-asian="normal" style:font-size-complex="11pt" style:font-style-complex="normal" style:font-weight-complex="normal"/>
    </style:style>
    <style:style style:name="T29" style:family="text">
      <style:text-properties style:font-name="Verdana" fo:font-size="11pt" fo:font-style="normal" style:text-underline-style="none" fo:font-weight="normal" officeooo:rsid="0142a286" style:font-size-asian="11pt" style:font-style-asian="normal" style:font-weight-asian="normal" style:font-size-complex="11pt" style:font-style-complex="normal" style:font-weight-complex="normal"/>
    </style:style>
    <style:style style:name="T30" style:family="text">
      <style:text-properties style:font-name="Verdana" fo:font-size="11pt" fo:font-style="normal" style:text-underline-style="none" fo:font-weight="normal" officeooo:rsid="0142be7a" style:font-size-asian="11pt" style:font-style-asian="normal" style:font-weight-asian="normal" style:font-size-complex="11pt" style:font-style-complex="normal" style:font-weight-complex="normal"/>
    </style:style>
    <style:style style:name="T31" style:family="text">
      <style:text-properties style:font-name="Verdana" fo:font-size="11pt" fo:font-style="normal" style:text-underline-style="none" fo:font-weight="normal" officeooo:rsid="0144a32d" style:font-size-asian="11pt" style:font-style-asian="normal" style:font-weight-asian="normal" style:font-size-complex="11pt" style:font-style-complex="normal" style:font-weight-complex="normal"/>
    </style:style>
    <style:style style:name="T32" style:family="text">
      <style:text-properties style:font-name="Verdana" fo:font-size="11pt" fo:font-style="normal" style:text-underline-style="none" fo:font-weight="bold" officeooo:rsid="002db555" style:font-size-asian="11pt" style:font-style-asian="normal" style:font-weight-asian="bold" style:font-size-complex="11pt" style:font-style-complex="normal" style:font-weight-complex="bold"/>
    </style:style>
    <style:style style:name="T33" style:family="text">
      <style:text-properties style:font-name="Verdana" fo:font-size="11pt" fo:font-style="normal" style:text-underline-style="none" fo:font-weight="bold" officeooo:rsid="013b1f21" style:font-size-asian="11pt" style:font-style-asian="normal" style:font-weight-asian="bold" style:font-size-complex="11pt" style:font-style-complex="normal" style:font-weight-complex="bold"/>
    </style:style>
    <style:style style:name="T34" style:family="text">
      <style:text-properties style:font-name="Verdana" fo:font-size="11pt" fo:font-style="normal" style:text-underline-style="none" fo:font-weight="bold" officeooo:rsid="0144a32d" style:font-size-asian="11pt" style:font-style-asian="normal" style:font-weight-asian="bold" style:font-size-complex="11pt" style:font-style-complex="normal" style:font-weight-complex="bold"/>
    </style:style>
    <style:style style:name="T35" style:family="text">
      <style:text-properties style:font-name="Verdana" fo:font-size="11pt" fo:font-style="italic" style:text-underline-style="none" fo:font-weight="normal" officeooo:rsid="0141b5e0" style:font-size-asian="11pt" style:font-style-asian="italic" style:font-weight-asian="normal" style:font-size-complex="11pt" style:font-style-complex="italic" style:font-weight-complex="normal"/>
    </style:style>
    <style:style style:name="T36" style:family="text">
      <style:text-properties style:font-name="Verdana" fo:font-size="11pt" fo:font-style="italic" style:text-underline-style="none" fo:font-weight="normal" officeooo:rsid="0142a286" style:font-size-asian="11pt" style:font-style-asian="italic" style:font-weight-asian="normal" style:font-size-complex="11pt" style:font-style-complex="italic" style:font-weight-complex="normal"/>
    </style:style>
    <style:style style:name="T37" style:family="text">
      <style:text-properties officeooo:rsid="0144a32d"/>
    </style:style>
    <style:style style:name="T38" style:family="text">
      <style:text-properties officeooo:rsid="0145f7f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2"/>
      <text:p text:style-name="P14"><text:span text:style-name="T18">La Comisión de Seguridad</text:span><text:span text:style-name="T22"> </text:span><text:span text:style-name="T19">Pública</text:span><text:span text:style-name="T21"> </text:span><text:span text:style-name="T18">ha considerado el </text:span><text:span text:style-name="T20">P</text:span><text:span text:style-name="T18">royecto de</text:span><text:span text:style-name="T23"> </text:span><text:span text:style-name="T24">Comunicación</text:span><text:span text:style-name="T25"> </text:span><text:span text:style-name="T32">4</text:span><text:span text:style-name="T33">9</text:span><text:span text:style-name="T34">222</text:span><text:span text:style-name="T32"> CD – </text:span><text:span text:style-name="T34">FP - PS</text:span><text:span text:style-name="T35"> </text:span><text:span text:style-name="T30">de</text:span><text:span text:style-name="T36"> </text:span><text:span text:style-name="T29">la diputada </text:span><text:span text:style-name="T31">Mahmud</text:span><text:span text:style-name="T29">, </text:span><text:span text:style-name="T30">y </text:span><text:span text:style-name="T31">la</text:span><text:span text:style-name="T26"> diputad</text:span><text:span text:style-name="T31">as</text:span><text:span text:style-name="T26"> </text:span><text:span text:style-name="T31">Balague, Cattalini</text:span><text:span text:style-name="T27">, </text:span><text:span text:style-name="T31">Hynes y el diputado Pinotti </text:span><text:span text:style-name="T27">por el cual se solicita disponga informar sobre distintos aspectos respecto de la implementación del sistema de geoposicionamiento global (</text:span><text:span text:style-name="T31">GPS</text:span><text:span text:style-name="T27">) a instalarse en los motovehículos y/o bicicletas de los cadetes de los servicios de delivery de las ciudades de </text:span><text:span text:style-name="T31">R</text:span><text:span text:style-name="T27">osario y </text:span><text:span text:style-name="T31">S</text:span><text:span text:style-name="T27">anta </text:span><text:span text:style-name="T31">F</text:span><text:span text:style-name="T27">e</text:span><text:span text:style-name="T26">; </text:span><text:span text:style-name="T28">y </text:span><text:span text:style-name="T13">por las razones expuestas en los fundamentos y las que podrá dar el miembro informante, esta Comisión aconseja la aprobación del </text:span><text:span text:style-name="T14">siguiente </text:span><text:span text:style-name="T13">texto </text:span><text:span text:style-name="T16">co</text:span><text:span text:style-name="T15">n</text:span><text:span text:style-name="T14"> modificaciones.</text:span></text:p>
      <text:p text:style-name="P13"/>
      <text:p text:style-name="P11">PR<text:span text:style-name="T17">OYECTO DE COMUNICACIÓN</text:span></text:p>
      <text:p text:style-name="P10"/>
      <text:list xml:id="list616273970" text:style-name="L1">
        <text:list-header>
          <text:p text:style-name="P17">La Cámara de Diputados de la Provincia vería con agrado que el Poder Ejecutivo, por intermedio del Ministerio de Seguridad, disponga informar con respecto de la implementación del sistema de geoposicionamiento globa<text:span text:style-name="T38">l</text:span> (GPS) a instalarse en los motovehículos <text:span text:style-name="T38">y</text:span> bicicletas de los cadetes de los servicios de delivery de las ciudades de Rosario y Santa Fe lo siguiente:</text:p>
          <text:p text:style-name="P17">a) <text:span text:style-name="T37">o</text:span>bjeto, destinatarios y responsables de las capacitaciones en ejecución para la implementación e instalación de los equipos de geolocalización;</text:p>
          <text:p text:style-name="P17">b) <text:span text:style-name="T37">m</text:span>ecanismo y presupuesto previsto para la adquisición de los equipos de geolocalización;</text:p>
          <text:p text:style-name="P17">c) <text:span text:style-name="T37">m</text:span>etodología y presupuesto previsto para la entrega, mantenimiento y reparación de los equipos de geolocalización a instalarse;</text:p>
          <text:p text:style-name="P17">d) <text:span text:style-name="T37">c</text:span>antidad de equipos de geolocalización a adquirir para los cadetes de las ciudades de Rosario y Santa Fe;</text:p>
          <text:p text:style-name="P17">e) <text:span text:style-name="T38">modo en que</text:span> se implementará el monitoreo de los motovehículos y/o bicicletas;</text:p>
          <text:p text:style-name="P17">f) <text:span text:style-name="T38">i</text:span>dentificación del órgano encargado de crear el "mapa de calor" y especificación de cuál es el criterio utilizado para su confección;</text:p>
          <text:p text:style-name="P18"><text:soft-page-break/>g) <text:span text:style-name="T38">e</text:span>n razón del punto anterior, indicar cuántos agentes de policía debe afectar el Ministerio de Seguridad al servicio de acompañamiento de entregas y cuál es la cantidad total de efectivos en servicio en las calles para realizar operativos por localidad; <text:span text:style-name="T38">y,</text:span></text:p>
          <text:p text:style-name="P18">h) <text:span text:style-name="T38">s</text:span>e prevé alguna articulación institucional entre el Ministerio de Seguridad y el Ministerio Público de la Acusación para el abordaje especial ante hechos de robo y/o hurtos de motovehículos y/o bicicletas de propiedad de los cadetes con sistemas de geolocalización instalados.</text:p>
          <text:p text:style-name="P19"/>
          <text:p text:style-name="P16"><text:span text:style-name="T5">S</text:span><text:span text:style-name="T4">ala de la Comisión </text:span><text:span text:style-name="T12">mixta</text:span><text:span text:style-name="T6">, </text:span><text:span text:style-name="T9">miércoles</text:span><text:span text:style-name="T6"> </text:span><text:span text:style-name="T11">21</text:span><text:span text:style-name="T8"> </text:span><text:span text:style-name="T9">de </text:span><text:span text:style-name="T10">septiembre</text:span><text:span text:style-name="T9"> de </text:span><text:span text:style-name="T7">2022</text:span><text:span text:style-name="T6">.</text:span></text:p>
        </text:list-header>
      </text:list>
      <text:p text:style-name="P8"/>
      <text:p text:style-name="P9">FIRMANTES: CÁNDIDO – ARGAÑARAZ - BASILE – CATTALINI - DE PONTI –GRANATA- JULIERAC PINASCO - MARTÍNEZ .</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2">General López 3055 (S3000DCO) - Santa Fe - República Argentina - https://www.diputadossantafe.gov.ar</text:p>
        <text:p text:style-name="MP4"/>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52M38S</meta:editing-duration>
    <meta:editing-cycles>104</meta:editing-cycles>
    <meta:generator>LibreOffice/7.3.3.2$Linux_X86_64 LibreOffice_project/30$Build-2</meta:generator>
    <dc:date>2022-10-20T11:03:26.832267298</dc:date>
    <meta:document-statistic meta:table-count="0" meta:image-count="1" meta:object-count="0" meta:page-count="2" meta:paragraph-count="19" meta:word-count="439" meta:character-count="2818" meta:non-whitespace-character-count="2394"/>
    <meta:template xlink:type="simple" xlink:actuate="onRequest" xlink:title="Hoja oficial" xlink:href="../../Documentos/AppData/Local/Temp/Rar$DIa0.201/Hoja%20oficial.ott" meta:date="2021-04-10T18:55:33.549719771"/>
  </office:meta>
</office:document-meta>
</file>